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Bouwen van een woonhuis met inpandige garage, Heerstraat ong. (kadastraal bekend Wittem, sectie D, nr. 4544)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Heerstraat ong. in Epen (kadastraal bekend Wittem, sectie D, nr. 4544)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woonhuis met inpandige garage</text:p>
                  </table:table-cell>
                  <table:table-cell table:style-name="entry" table:number-rows-spanned="1" table:number-columns-spanned="1">
                    <text:p text:style-name="table_al">26 okto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632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2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2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Bouwen van een woonhuis met inpandige garage, Heerstraat ong. (kadastraal bekend Wittem, sectie D, nr. 4544)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27</meta:user-defined>
    <meta:user-defined meta:name="OVERHEIDop.GmbID/DC.identifier">gmb-2018-236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N</meta:user-defined>
    <meta:user-defined meta:name="OVERHEIDop.woonplaats">Epen</meta:user-defined>
    <meta:user-defined meta:name="OVERHEIDop.straatnaam">Heer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70 309478</meta:user-defined>
    <meta:user-defined meta:name="OVERHEIDop.versieInformatie"/>
  </office:meta>
</office:document-meta>
</file>