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rimpen aan de Lek 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8 een besluit genomen op de aanvraag met zaaknummer SXO-20182901 voor een vergunning APV/bijzondere wetten vooraanvraag standplaatsvergunning verkoop kaas, zuivel en noten op locatie Krimpen aan de Lek e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32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2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2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rimpen aan de Lek e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22</meta:user-defined>
    <meta:user-defined meta:name="OVERHEIDop.GmbID/DC.identifier">gmb-2018-236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HJ 17</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711.5 440509</meta:user-defined>
    <meta:user-defined meta:name="OVERHEID.EPSG28992/DC.spatial">102793.79 434195.08</meta:user-defined>
    <meta:user-defined meta:name="OVERHEIDop.versieInformatie"/>
  </office:meta>
</office:document-meta>
</file>