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Muurhuizen 59, het tijdelijk plaatsen van een dixi op de openbare weg van 18 oktober t/m 29 november 2018, 24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uurhuizen 59, het tijdelijk plaatsen van een dixi op de openbare weg van 18 oktober t/m 29 november 2018, 24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32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2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2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Muurhuizen 59, het tijdelijk plaatsen van een dixi op de openbare weg van 18 oktober t/m 29 november 2018, 24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321</meta:user-defined>
    <meta:user-defined meta:name="OVERHEIDop.GmbID/DC.identifier">gmb-2018-23632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D 55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83 463106</meta:user-defined>
    <meta:user-defined meta:name="OVERHEIDop.versieInformatie"/>
  </office:meta>
</office:document-meta>
</file>