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Lieve Vrouwestraat 11, het houden van een zomer- en winterterras, 24-10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Lieve Vrouwestraat 11, het houden van een zomer- en winterterras, 24-10-2018. Rechtsmiddel: Bezwaar.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31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31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31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Lieve Vrouwestraat 11, het houden van een zomer- en winterterras, 24-10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318</meta:user-defined>
    <meta:user-defined meta:name="OVERHEIDop.GmbID/DC.identifier">gmb-2018-23631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86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P 11</meta:user-defined>
    <meta:user-defined meta:name="OVERHEIDop.woonplaats">Amersfoort</meta:user-defined>
    <meta:user-defined meta:name="OVERHEIDop.straatnaam">Lieve Vrouw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71 463015</meta:user-defined>
    <meta:user-defined meta:name="OVERHEIDop.versieInformatie"/>
  </office:meta>
</office:document-meta>
</file>