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van kantoorruimte naar 2 appartementen bgg, B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816</text:p>
            <text:p text:style-name="common-al">OLO-nummer: 3996645</text:p>
            <text:p text:style-name="common-al">Datum indiening: 25 oktober 2018</text:p>
            <text:p text:style-name="common-al">Omschrijving: interne verbouwing van kantoorruimte naar 2 appartementen bgg</text:p>
            <text:p text:style-name="common-al">Adres: Bakkerstraat 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31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van kantoorruimte naar 2 appartementen bgg,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17</meta:user-defined>
    <meta:user-defined meta:name="OVERHEIDop.GmbID/DC.identifier">gmb-2018-236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