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2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en maatwerkvoorschriften, verschillende adressen, Bleiswijk,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Lansingerland maken het volgende bekend. </text:p>
            <text:p text:style-name="common-al">Op 10, 11, 12 en 16 januari 2018 hebben wij aan de volgende inrichtingen een maatwerkbeschikking verleend als bedoeld in artikel 3.64b, eerste lid, van het Activiteitenbesluit milieubeheer:</text:p>
            <text:p text:style-name="common-al"/>
            <text:list text:style-name="id1-3-2-1-1-5">
              <text:list-item text:style-override="id1-3-2-1-1-5-1">
                <text:number>-</text:number>
                <text:p text:style-name="al">A&amp;P Alblas V.O.F., Groendalseweg 57 , 2665 MJ Bleiswijk, 10 januari 2018 (999991758);</text:p>
              </text:list-item>
              <text:list-item text:style-override="id1-3-2-1-1-5-2">
                <text:number>-</text:number>
                <text:p text:style-name="al">Andre van der Knaap, Albert van 't Hartweg 43, 2665 MJ Bleiswijk, 12 januari 2018 (999991784);</text:p>
              </text:list-item>
              <text:list-item text:style-override="id1-3-2-1-1-5-3">
                <text:number>-</text:number>
                <text:p text:style-name="al">Breugem Products B.V., Petuniaweg 14, 2665 NK Bleiswijk, 10 januari 2018 (999991818);</text:p>
              </text:list-item>
              <text:list-item text:style-override="id1-3-2-1-1-5-4">
                <text:number>-</text:number>
                <text:p text:style-name="al">De Vreede Orchideeën, Krokussenweg 15, 2665 ND Bleiswijk, 10 januari 2018 (999991801);</text:p>
              </text:list-item>
              <text:list-item text:style-override="id1-3-2-1-1-5-5">
                <text:number>-</text:number>
                <text:p text:style-name="al">De Vreede Orchideeën, Albert van 't Hartweg 22, 2665 LJ Bleiswijk, 10 januari 2018 (999991763);</text:p>
              </text:list-item>
              <text:list-item text:style-override="id1-3-2-1-1-5-6">
                <text:number>-</text:number>
                <text:p text:style-name="al">De Vreede Orchideeën B.V., Hyacintenweg 28, 2665 NC Bleiswijk, 10 januari 2018 (999991797);</text:p>
              </text:list-item>
              <text:list-item text:style-override="id1-3-2-1-1-5-7">
                <text:number>-</text:number>
                <text:p text:style-name="al">Fa. Gebr. P.A. en C. van Egmond, Albert van 't Hartweg 25-29, 2665 MJ Bleiswijk, 12 januari 2018 (999991964);</text:p>
              </text:list-item>
              <text:list-item text:style-override="id1-3-2-1-1-5-8">
                <text:number>-</text:number>
                <text:p text:style-name="al">Firma Bob en Han van Reeuwijk, Albert van 't Hartweg 20, 2665 LJ Bleiswijk, 10 januari 2018 (999991760);</text:p>
              </text:list-item>
              <text:list-item text:style-override="id1-3-2-1-1-5-9">
                <text:number>-</text:number>
                <text:p text:style-name="al">Fransen Orchids BV, Groendalseweg 64, 2665 MG Bleiswijk, 10 januari 2018 (999991793);</text:p>
              </text:list-item>
              <text:list-item text:style-override="id1-3-2-1-1-5-10">
                <text:number>-</text:number>
                <text:p text:style-name="al">Groenzicht B.V., Groendalseweg 82, 2665 MG Bleiswijk, 12 januari 2018 (999991795);</text:p>
              </text:list-item>
              <text:list-item text:style-override="id1-3-2-1-1-5-11">
                <text:number>-</text:number>
                <text:p text:style-name="al">J.C. van den Ende, Albert van 't Hartweg 28, 2665 MJ Bleiswijk, 10 januari 2018 (99991780);</text:p>
              </text:list-item>
              <text:list-item text:style-override="id1-3-2-1-1-5-12">
                <text:number>-</text:number>
                <text:p text:style-name="al">Kwekerij De Landscheiding, Lelieweg 16, 2665 ML Bleiswijk, 10 januari 2018 (99991807);</text:p>
              </text:list-item>
              <text:list-item text:style-override="id1-3-2-1-1-5-13">
                <text:number>-</text:number>
                <text:p text:style-name="al">Kwekerijk Gebr. Koolhaas Bleiswijk B.V., Petuniaweg 15, 2665 NL Bleiswijk, 12 januari 2018 (99991820);</text:p>
              </text:list-item>
              <text:list-item text:style-override="id1-3-2-1-1-5-14">
                <text:number>-</text:number>
                <text:p text:style-name="al">Lelie Kwekerij van de Zande, Groendalseweg 68-70, 2665 MG Bleiswijk, 16 januari 2018 (99991794);</text:p>
              </text:list-item>
              <text:list-item text:style-override="id1-3-2-1-1-5-15">
                <text:number>-</text:number>
                <text:p text:style-name="al">Marcel Bijnsdorp V.O.F., Lelieweg 9, 2665 ML Bleiswijk, 10 januari 2018 (99991813);</text:p>
              </text:list-item>
              <text:list-item text:style-override="id1-3-2-1-1-5-16">
                <text:number>-</text:number>
                <text:p text:style-name="al">Royal Peppers B.V., Narcissenweg 8-12, 2665 NA Bleiswijk, 10 januari 2018 (99991816);</text:p>
              </text:list-item>
              <text:list-item text:style-override="id1-3-2-1-1-5-17">
                <text:number>-</text:number>
                <text:p text:style-name="al">Sonneveld Orchids, Groendalseweg 15, 2665 MH Bleiswijk, 10 januari 2018 (999991790);</text:p>
              </text:list-item>
              <text:list-item text:style-override="id1-3-2-1-1-5-18">
                <text:number>-</text:number>
                <text:p text:style-name="al">Steef Meewisse Roses B.V., Lelieweg 5, 2665 ML Bleiswijk, 12 januari 2018 (99991809);</text:p>
              </text:list-item>
              <text:list-item text:style-override="id1-3-2-1-1-5-19">
                <text:number>-</text:number>
                <text:p text:style-name="al">Stolk Flora Bleiswijk BV, Albert van 't Hartweg 42, 2665 MJ Bleiswijk, 10 januari 2018 (999991786);</text:p>
              </text:list-item>
              <text:list-item text:style-override="id1-3-2-1-1-5-20">
                <text:number>-</text:number>
                <text:p text:style-name="al">T.V.A. Growers B.V., Groendalseweg 16, 2665 MG Bleiswijk, 10 januari 2018 (99991791);</text:p>
              </text:list-item>
              <text:list-item text:style-override="id1-3-2-1-1-5-21">
                <text:number>-</text:number>
                <text:p text:style-name="al">Tomatenkwekerij Breugem B.V., Petuniaweg 27, 2665 NL Bleiswijk, 12 januari 2018 (99991821);</text:p>
              </text:list-item>
              <text:list-item text:style-override="id1-3-2-1-1-5-22">
                <text:number>-</text:number>
                <text:p text:style-name="al">Tomatenkwekerij Vijverberg C.V., Krokussenweg 9, 2665 ND Bleiswijk, 10 januari 2018 (999991805);</text:p>
              </text:list-item>
              <text:list-item text:style-override="id1-3-2-1-1-5-23">
                <text:number>-</text:number>
                <text:p text:style-name="al">Firma S.B. Vermeer, Lelieweg 1, 2665 ML Bleiswijk, 11 januari 2018 (99991806);</text:p>
              </text:list-item>
              <text:list-item text:style-override="id1-3-2-1-1-5-24">
                <text:number>-</text:number>
                <text:p text:style-name="al">WaLeRo B.V., Groendalseweg 9, 2665 MH Bleiswijk, 10 januari 2018 (99991796);</text:p>
              </text:list-item>
              <text:list-item text:style-override="id1-3-2-1-1-5-25">
                <text:number>-</text:number>
                <text:p text:style-name="al">WE-Plants, Groendalseweg 22, 2665 MB Bleiswijk, 12 januari 2018 (99991792).</text:p>
              </text:list-item>
            </text:list>
            <text:p text:style-name="common-al"> </text:p>
            <text:p text:style-name="common-al">Onder de voorwaarde dat deze inrichtingen in een collectief hun afvalwater gaan zuiveren is tot </text:p>
            <text:p text:style-name="common-al">1 januari 2021 uitstel verleend op de gestelde verplichting van artikel 3.64a, eerste lid, van het Activiteitenbesluit. De beheerder van het zuiveringswerk heeft ons op 16 juli 2018 laten weten dat collectief ‘Watercluster Bleiswijk (Lans04)’ wordt opgeheven. Op grond hiervan zijn wij genoodzaakt de genomen besluiten die zijn genomen in te trekken. </text:p>
            <text:p text:style-name="common-al"> </text:p>
            <text:p text:style-name="common-al">
            <text:span text:style-name="nadrukvet">Inzage</text:span>
          </text:p>
            <text:p text:style-name="common-al">U kunt de beschikking en overige van belang zijnde stukken tijdens kantooruren van </text:p>
            <text:p text:style-name="common-al">6 november 2018 tot en met 17 december 2018 op de volgende plaatsen inzien:</text:p>
            <text:p text:style-name="common-al">- de gemeente Lansingerland, Tobias Asserlaan 1 te Bergschenhoek ( uitsluitend na telefonische afspraak: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 </text:p>
            <text:p text:style-name="common-al">Wij verzoeken u een kopie van uw bezwaarschrift en/of het verzoek om een voorlopige voorziening te sturen aan de DCMR Milieudienst Rijnmond, Postbus 843, 3100 AV Schiedam. </text:p>
            <text:p text:style-name="common-al"> </text:p>
            <text:p text:style-name="common-al">
            <text:span text:style-name="nadrukvet">Inlichtingen </text:span>
          </text:p>
            <text:p text:style-name="last-al">De heer A. Malkoc van de DCMR, telefoon: 010 - 246 80 4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631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1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1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en maatwerkvoorschriften, verschillende adressen, Bleiswijk, Lansing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316</meta:user-defined>
    <meta:user-defined meta:name="OVERHEIDop.GmbID/DC.identifier">gmb-2018-2363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MH 57</meta:user-defined>
    <meta:user-defined meta:name="OVERHEIDop.woonplaats">Bleiswijk</meta:user-defined>
    <meta:user-defined meta:name="OVERHEIDop.straatnaam">Groendalseweg</meta:user-defined>
    <meta:user-defined meta:name="OVERHEID.PostcodeHuisnummer/OVERHEIDop.postcodeHuisnummer">2665MJ 43</meta:user-defined>
    <meta:user-defined meta:name="OVERHEIDop.straatnaam">Albert van 't Hartweg</meta:user-defined>
    <meta:user-defined meta:name="OVERHEID.PostcodeHuisnummer/OVERHEIDop.postcodeHuisnummer">2665</meta:user-defined>
    <meta:user-defined meta:name="OVERHEIDop.straatnaam">Petuniaweg</meta:user-defined>
    <meta:user-defined meta:name="OVERHEID.PostcodeHuisnummer/OVERHEIDop.postcodeHuisnummer">2665ND 15</meta:user-defined>
    <meta:user-defined meta:name="OVERHEIDop.straatnaam">Krokussenweg</meta:user-defined>
    <meta:user-defined meta:name="OVERHEID.PostcodeHuisnummer/OVERHEIDop.postcodeHuisnummer">2665NC 28</meta:user-defined>
    <meta:user-defined meta:name="OVERHEIDop.straatnaam">Hyacintenweg</meta:user-defined>
    <meta:user-defined meta:name="OVERHEID.PostcodeHuisnummer/OVERHEIDop.postcodeHuisnummer">2665ML 13</meta:user-defined>
    <meta:user-defined meta:name="OVERHEIDop.straatnaam">Lelieweg</meta:user-defined>
    <meta:user-defined meta:name="OVERHEIDop.straatnaam">Narcissenweg</meta:user-defined>
    <meta:user-defined meta:name="OVERHEID.PostcodeHuisnummer/OVERHEIDop.postcodeHuisnummer">2665MH 9</meta:user-defined>
    <meta:user-defined meta:name="OVERHEIDgvop.Informatietype/DC.type">Beschikkingen | afhandeling</meta:user-defined>
    <meta:user-defined meta:name="OVERHEID.Gemeente/OVERHEID.authority">Lansingerland</meta:user-defined>
    <meta:user-defined meta:name="OVERHEID.Gemeente/DCTERMS.publisher">Lansingerland</meta:user-defined>
    <meta:user-defined meta:name="OVERHEID.EPSG28992/DC.spatial">95132 448704</meta:user-defined>
    <meta:user-defined meta:name="OVERHEID.EPSG28992/DC.spatial">95038 449250</meta:user-defined>
    <meta:user-defined meta:name="OVERHEID.EPSG28992/DC.spatial">95222 447601</meta:user-defined>
    <meta:user-defined meta:name="OVERHEID.EPSG28992/DC.spatial">94613 448252</meta:user-defined>
    <meta:user-defined meta:name="OVERHEID.EPSG28992/DC.spatial">94985 448221</meta:user-defined>
    <meta:user-defined meta:name="OVERHEID.EPSG28992/DC.spatial">94599 449060</meta:user-defined>
    <meta:user-defined meta:name="OVERHEID.EPSG28992/DC.spatial">95839 448097</meta:user-defined>
    <meta:user-defined meta:name="OVERHEID.EPSG28992/DC.spatial">96103 448409</meta:user-defined>
    <meta:user-defined meta:name="OVERHEIDop.versieInformatie"/>
  </office:meta>
</office:document-meta>
</file>