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Axelsestraat 2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5 november 2018 dat de aanvraag met zaaknummer <text:span text:style-name="nadrukvet">W-AOV180473 </text:span>voor het plaatsen van een aanbouw op de locatie <text:span text:style-name="nadrukvet">Axelsestraat 28 in Zaamslag </text:span>vergunningsvrij uitgevoerd mag worden.</text:p>
            <text:p text:style-name="common-al">Terneuzen,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31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Axelsestraat 28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15</meta:user-defined>
    <meta:user-defined meta:name="OVERHEIDop.GmbID/DC.identifier">gmb-2018-236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CJ 28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71 370053</meta:user-defined>
    <meta:user-defined meta:name="OVERHEIDop.versieInformatie"/>
  </office:meta>
</office:document-meta>
</file>