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n een pand, Eyserbosweg ongenummerd,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Eyserbosweg ongenummerd in Eys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pand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3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n een pand, Eyserbosweg ongenummer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12</meta:user-defined>
    <meta:user-defined meta:name="OVERHEIDop.GmbID/DC.identifier">gmb-2018-236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80 315294</meta:user-defined>
    <meta:user-defined meta:name="OVERHEIDop.versieInformatie"/>
  </office:meta>
</office:document-meta>
</file>