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Nistelrodesedijk 21 5476 VJ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bekend dat zij maatwerkvoorschriften hebben gesteld. </text:p>
            <text:p text:style-name="common-al">Voor: het uitvoeren van een bodemonderzoek  </text:p>
            <text:p text:style-name="common-al">Locatie:  Nistelrodesedijk 21 Vorstenbosch</text:p>
            <text:p text:style-name="common-al">Datum verzending: 5 november 2018</text:p>
            <text:p text:style-name="common-al"/>
            <text:p text:style-name="common-al">U kunt de beschikking inzien gedurende zes weken na datum van verzending bij de publieksbalie van de gemeente. </text:p>
            <text:p text:style-name="common-al">Wij verzoeken u hiervoor een afspraak te maken, zodat wij u beter van dienst kunnen zijn. </text:p>
            <text:p text:style-name="common-al"/>
            <text:p text:style-name="common-al">Binnen 6 weken na de dag van de verzenddatum van de beschikking kunnen belanghebbenden een gemotiveerd bezwaarschrift indienen bij het college van burgemeester en wethouders van de gemeente Bernheze, postbus 19, 5384 ZG Heesch.</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63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Nistelrodesedijk 21 5476 VJVorst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09</meta:user-defined>
    <meta:user-defined meta:name="OVERHEIDop.GmbID/DC.identifier">gmb-2018-236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meta:user-defined>
    <meta:user-defined meta:name="OVERHEIDop.woonplaats">Vorstenbosch</meta:user-defined>
    <meta:user-defined meta:name="OVERHEIDop.straatnaam">Vorstenbossch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790 409920</meta:user-defined>
    <meta:user-defined meta:name="OVERHEIDop.versieInformatie"/>
  </office:meta>
</office:document-meta>
</file>