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Horeca-exploitatievergunning, Hof 8, drank- en horecawetvergunning en horeca-exploitatievergunning, 24-10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Hof 8, drank- en horecawetvergunning en horeca-exploitatievergunning, 24-10-2018, Rechtsmiddel: Bezwaar.</text:p>
            <text:p text:style-name="common-al"/>
            <text:p text:style-name="last-al">Stadsberichten, 31-10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30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0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0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Horeca-exploitatievergunning, Hof 8, drank- en horecawetvergunning en horeca-exploitatievergunning, 24-10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07</meta:user-defined>
    <meta:user-defined meta:name="OVERHEIDop.GmbID/DC.identifier">gmb-2018-2363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7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8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3 463175</meta:user-defined>
    <meta:user-defined meta:name="OVERHEIDop.versieInformatie"/>
  </office:meta>
</office:document-meta>
</file>