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avik 7, het tijdelijk plaatsen van een steiger op de openbare weg van 5 t/m 16 november 2018, 2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avik 7, het tijdelijk plaatsen van een steiger op de openbare weg van 5 t/m 16 november 2018, 24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30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0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0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avik 7, het tijdelijk plaatsen van een steiger op de openbare weg van 5 t/m 16 november 2018, 2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03</meta:user-defined>
    <meta:user-defined meta:name="OVERHEIDop.GmbID/DC.identifier">gmb-2018-23630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7a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1 463254</meta:user-defined>
    <meta:user-defined meta:name="OVERHEIDop.versieInformatie"/>
  </office:meta>
</office:document-meta>
</file>