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beuk, Het Lage Er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012</text:p>
            <text:p text:style-name="common-al">OLO-nummer: 4000213</text:p>
            <text:p text:style-name="common-al">Datum indiening: 29 oktober 2018</text:p>
            <text:p text:style-name="common-al">Omschrijving: het kappen van een beuk</text:p>
            <text:p text:style-name="common-al">Adres: Het Lage Erf 11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30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een beuk, Het Lage Er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00</meta:user-defined>
    <meta:user-defined meta:name="OVERHEIDop.GmbID/DC.identifier">gmb-2018-236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K 11</meta:user-defined>
    <meta:user-defined meta:name="OVERHEIDop.woonplaats">Arnhem</meta:user-defined>
    <meta:user-defined meta:name="OVERHEIDop.straatnaam">Het Lage er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73 447148</meta:user-defined>
    <meta:user-defined meta:name="OVERHEIDop.versieInformatie"/>
  </office:meta>
</office:document-meta>
</file>