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ullende aanvraag voor wijzigen brandcompartimentering, Hanzestraat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532</text:p>
            <text:p text:style-name="common-al">OLO-nummer: 3990831</text:p>
            <text:p text:style-name="common-al">Datum indiening: 23 oktober 2018</text:p>
            <text:p text:style-name="common-al">Omschrijving: aanvullende aanvraag voor wijzigen brandcompartimentering</text:p>
            <text:p text:style-name="common-al">Adres: Hanzestraat 14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29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ullende aanvraag voor wijzigen brandcompartimentering, Hanzestraat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93</meta:user-defined>
    <meta:user-defined meta:name="OVERHEIDop.GmbID/DC.identifier">gmb-2018-236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G 59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