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surfweekend 29 en 30 juni 2019, Ter Aar, Ge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4, Ter Aar - het evenement surfweekend vindt plaats op 29 en 30 juni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29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surfweekend 29 en 30 juni 2019, Ter Aar, Geer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90</meta:user-defined>
    <meta:user-defined meta:name="OVERHEIDop.GmbID/DC.identifier">gmb-2018-2362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14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98 467933</meta:user-defined>
    <meta:user-defined meta:name="OVERHEIDop.versieInformatie"/>
  </office:meta>
</office:document-meta>
</file>