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enweg – Gageldijk 1e herziening ,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Herenweg – Gageldijk 1<text:span text:style-name="sup">e</text:span> herziening op 2 oktober 2018 door de gemeenteraad gewijzigd is vastgesteld. Het bestemmingsplan ligt met ingang van vrijdag 9 november 2018 tot en met donderdag 20 december 2018 ter inzage in het kader van beroep bij de Afdeling bestuursrechtspraak van de Raad van State. </text:p>
            <text:p text:style-name="common-al">
            <text:span text:style-name="nadrukvet">Inhoud</text:span>
          </text:p>
            <text:p text:style-name="common-al">Het betreft een herziening van het in 2014 vastgestelde bestemmingsplan Herenweg – Gageldijk in Maarssen. Gebleken is dat er in het bestemmingsplan een aantal fouten en onduidelijkheden zitten. De belangrijkste is dat er geen bouwvlakken rond woningen met een woonbestemming zijn aangegeven terwijl de regels alleen bouwen binnen een bouwvlak toestaan. De wijzigingen betreffen aanpassingen naar aanleiding van de behandeling van de zienswijzen. Het gaat hier om aanpassingen in de verbeelding en het verwijderen van het bedrijf Maarsseveensevaart 90, specifieke vorm van bedrijf – 33 uit de lijst in artikel 5.1. onder b, dit bedrijf bestaat niet meer. Een overzicht van de aanpassingen vindt u terug in het bestemmingsplan. </text:p>
            <text:p text:style-name="common-al">
            <text:span text:style-name="nadrukvet">Inzien</text:span>
          </text:p>
            <text:p text:style-name="common-al">U kunt het (gewijzigd) vastgestelde bestemmingsplan met ingang van vrijdag 9 november 2018 digitaal raadplegen op <text:a xlink:href="http://www.ruimtelijkeplannen.nl/" xlink:type="simple">www.ruimtelijkeplannen.nl</text:a> (kenmerk: NL.IMRO.1904.BPHerenwgGdHrz1MRS-VG01) en vanaf dezelfde datum tot en met donderdag 20 december 2018 zonder afspraak, tijdens de openingstijden inzien bij het omgevingsloket van de gemeente Stichtse Vecht, Endelhovenlaan 1 in Maarssen. Voor informatie over het bestemmingsplan kunt u contact opnemen met mevrouw L. van de Craats (tel. 14 0346). </text:p>
            <text:p text:style-name="common-al">
            <text:span text:style-name="nadrukvet">Reageren</text:span>
          </text:p>
            <text:p text:style-name="common-al">Tegen het besluit tot vaststelling van het bestemmingsplan kunt u met ingang van vrijdag 9 november 2018 gedurende 6 weken schriftelijk beroep instellen bij de Afdeling bestuursrechtspraak van de Raad van State. Alleen belanghebbenden die tijdig een zienswijze hebben ingediend of aan wie redelijkerwijs niet kan worden verweten dat zij geen zienswijze hebben ingediend op het ontwerpbestemmingsplan kunnen beroep instellen op het ontwerpbestemmingspla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vrijdag 21 december 2018, de dag nadat de beroepstermijn is afgelopen,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28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8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8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enweg – Gageldijk 1e herziening ,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287</meta:user-defined>
    <meta:user-defined meta:name="OVERHEIDop.GmbID/DC.identifier">gmb-2018-236287</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HerenwgGdHrz1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R</meta:user-defined>
    <meta:user-defined meta:name="OVERHEIDop.woonplaats">Maarssen</meta:user-defined>
    <meta:user-defined meta:name="OVERHEIDop.straatnaam">Herenweg</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3537 461522</meta:user-defined>
    <meta:user-defined meta:name="OVERHEIDop.versieInformatie"/>
  </office:meta>
</office:document-meta>
</file>