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kantoorpand tot 3 woningen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551</text:p>
            <text:p text:style-name="common-al">OLO-nummer: 3991827</text:p>
            <text:p text:style-name="common-al">Datum indiening: 23 oktober 2018</text:p>
            <text:p text:style-name="common-al">Omschrijving: verbouwing van kantoorpand tot 3 woningen</text:p>
            <text:p text:style-name="common-al">Adres: Brugstraat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kantoorpand tot 3 woningen,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82</meta:user-defined>
    <meta:user-defined meta:name="OVERHEIDop.GmbID/DC.identifier">gmb-2018-23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1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3 444166</meta:user-defined>
    <meta:user-defined meta:name="OVERHEIDop.versieInformatie"/>
  </office:meta>
</office:document-meta>
</file>