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zonnecollectoren, erfafscheiding, speeltoestel, uitrit en afvalcontainer, Singravenlaan 4 Kad. sect. T nr. 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721</text:p>
            <text:p text:style-name="common-al">OLO-nummer: 3993531</text:p>
            <text:p text:style-name="common-al">Datum indiening: 24 oktober 2018</text:p>
            <text:p text:style-name="common-al">Omschrijving: het realiseren van zonnecollectoren, erfafscheiding, speeltoestel, uitrit en afvalcontainer </text:p>
            <text:p text:style-name="common-al">Adres: Singravenlaan 4 Kad. sect. T nr. 785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7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7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zonnecollectoren, erfafscheiding, speeltoestel, uitrit en afvalcontainer, Singravenlaan 4 Kad. sect. T nr. 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79</meta:user-defined>
    <meta:user-defined meta:name="OVERHEIDop.GmbID/DC.identifier">gmb-2018-236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H 40</meta:user-defined>
    <meta:user-defined meta:name="OVERHEIDop.woonplaats">Arnhem</meta:user-defined>
    <meta:user-defined meta:name="OVERHEIDop.straatnaam">Singra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17 444209</meta:user-defined>
    <meta:user-defined meta:name="OVERHEIDop.versieInformatie"/>
  </office:meta>
</office:document-meta>
</file>