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bouwen van een schuurtje, Prieel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gen om omgevingsvergunning, buiten behandeling te laten:</text:p>
            <text:p text:style-name="common-al"/>
            <text:p text:style-name="common-al">Voor: het bouwen van een schuurtje</text:p>
            <text:p text:style-name="common-al">Locatie: Prieel 14 te Borne </text:p>
            <text:p text:style-name="common-al">Datum verzending: 4 okto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627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7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7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omgevingsvergunning, bouwen van een schuurtje, Prieel 1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274</meta:user-defined>
    <meta:user-defined meta:name="OVERHEIDop.GmbID/DC.identifier">gmb-2018-236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A 14</meta:user-defined>
    <meta:user-defined meta:name="OVERHEIDop.woonplaats">Borne</meta:user-defined>
    <meta:user-defined meta:name="OVERHEIDop.straatnaam">Prie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707 479420</meta:user-defined>
    <meta:user-defined meta:name="OVERHEIDop.versieInformatie"/>
  </office:meta>
</office:document-meta>
</file>