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kappen van een eik, Deldensestraat 7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weigeren:</text:p>
            <text:p text:style-name="common-al"/>
            <text:p text:style-name="common-al">Het kappen van een eik</text:p>
            <text:p text:style-name="common-al">Locatie: Deldensestraat 78 te Borne</text:p>
            <text:p text:style-name="common-al">Datum verzending: 31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7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kappen van een eik, Deldensestraat 7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70</meta:user-defined>
    <meta:user-defined meta:name="OVERHEIDop.GmbID/DC.identifier">gmb-2018-236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K 78</meta:user-defined>
    <meta:user-defined meta:name="OVERHEIDop.woonplaats">Borne</meta:user-defined>
    <meta:user-defined meta:name="OVERHEIDop.straatnaam">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40 479418</meta:user-defined>
    <meta:user-defined meta:name="OVERHEIDop.versieInformatie"/>
  </office:meta>
</office:document-meta>
</file>