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ercuriusstraat 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oktober 2018 met zaaknummer <text:span text:style-name="nadrukvet">M-SLM180311 </text:span>voor het verwijderen van asbest op de locatie Mercuriusstraat 5 in Sas van Gent.</text:p>
            <text:p text:style-name="common-al">De sloopmelding is op 5 nov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626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6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6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Mercuriusstraat 5 in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267</meta:user-defined>
    <meta:user-defined meta:name="OVERHEIDop.GmbID/DC.identifier">gmb-2018-236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223.55 365598.89</meta:user-defined>
    <meta:user-defined meta:name="OVERHEIDop.versieInformatie"/>
  </office:meta>
</office:document-meta>
</file>