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6, 8, 10, 12 en 20, 22, 24, 26 en Wilhelminastraat 30, 32 34 en 3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oktober 2018 met zaaknummer <text:span text:style-name="nadrukvet">M-SLM180306 </text:span>voor het slopen van diverse woningen op de locatie<text:span text:style-name="nadrukvet"> Beatrixstraat 6, 8, 10, 12 en 20, 22, 24, 26 en Wilhelminastraat 30, 32 34 en 36 in Westdorpe.</text:span></text:p>
            <text:p text:style-name="common-al">De sloopmelding is op 5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6, 8, 10, 12 en 20, 22, 24, 26 en Wilhelminastraat 30, 32 34 en 36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4</meta:user-defined>
    <meta:user-defined meta:name="OVERHEIDop.GmbID/DC.identifier">gmb-2018-236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L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55.61 361427.23</meta:user-defined>
    <meta:user-defined meta:name="OVERHEIDop.versieInformatie"/>
  </office:meta>
</office:document-meta>
</file>