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zolderetage op het perceel Blikman Kikkert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18 heeft het college van burgemeester en wethouders van de gemeente Dalfsen een aanvraag ontvangen voor het uitbreiden van de zolderetage op het perceel Blikman Kikkertweg 1 in Lemelerveld. De aanvraag is geregistreerd onder zaaknummer Z/18/59254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26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6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zolderetage op het perceel Blikman Kikkert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263</meta:user-defined>
    <meta:user-defined meta:name="OVERHEIDop.GmbID/DC.identifier">gmb-2018-236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X 1</meta:user-defined>
    <meta:user-defined meta:name="OVERHEID.PostcodeHuisnummer/OVERHEIDop.postcodeHuisnummer">8151AZ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111 495689</meta:user-defined>
    <meta:user-defined meta:name="OVERHEID.EPSG28992/DC.spatial">220102.6 495670.51</meta:user-defined>
    <meta:user-defined meta:name="OVERHEIDop.versieInformatie"/>
  </office:meta>
</office:document-meta>
</file>