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09</text:span>
          </text:p>
            <text:p text:style-name="common-al">Gemeente Aalsmeer heeft op 1 november 2018 een besluit genomen op de aanvraag omgevingsvergunning voor het bouwen van een loods. De locatie is Oosteinderweg 52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2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Oosteinderweg 52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62</meta:user-defined>
    <meta:user-defined meta:name="OVERHEIDop.GmbID/DC.identifier">gmb-2018-23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K 52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11.21 478240.91</meta:user-defined>
    <meta:user-defined meta:name="OVERHEIDop.versieInformatie"/>
  </office:meta>
</office:document-meta>
</file>