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tsgilde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1 oktober 2018</text:p>
            <text:p text:style-name="tussenkopcur">Intern kenmerk: 2018OG0591-01</text:p>
            <text:p text:style-name="tussenkopcur">Omschrijving project: het doortrekken van de bestaande erfafscheiding</text:p>
            <text:p text:style-name="tussenkopcur">Locatie: Schutsgildelaan 43</text:p>
            <text:p text:style-name="tussenkopcur">Postcode: 4871L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2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utsgilde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1</meta:user-defined>
    <meta:user-defined meta:name="OVERHEIDop.GmbID/DC.identifier">gmb-2018-23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LM 43</meta:user-defined>
    <meta:user-defined meta:name="OVERHEIDop.woonplaats">Etten-Leur</meta:user-defined>
    <meta:user-defined meta:name="OVERHEIDop.straatnaam">Schutsgilde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625 400658</meta:user-defined>
    <meta:user-defined meta:name="OVERHEIDop.versieInformatie"/>
  </office:meta>
</office:document-meta>
</file>