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achineweg 303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136</text:span>
          </text:p>
            <text:p text:style-name="common-al">Gemeente Aalsmeer heeft op 31 oktober 2018 een besluit genomen op de aanvraag omgevingsvergunning voor het herbouwen van een afgebrande bedrijfshal. De locatie is Machineweg 303 A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626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Machineweg 303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60</meta:user-defined>
    <meta:user-defined meta:name="OVERHEIDop.GmbID/DC.identifier">gmb-2018-236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187NK 25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69.18 475542.66</meta:user-defined>
    <meta:user-defined meta:name="OVERHEIDop.versieInformatie"/>
  </office:meta>
</office:document-meta>
</file>