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dewijkstraat 19, 9724 BD Groningen – vellen 1 boom (ontvangstdatum 25-10-2018, dossiernummer 2018739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5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5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dewijkstraat 19, 9724 BD Groningen – vellen 1 boom (ontvangstdatum 25-10-2018, dossiernummer 201873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58</meta:user-defined>
    <meta:user-defined meta:name="OVERHEIDop.GmbID/DC.identifier">gmb-2018-23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D 19</meta:user-defined>
    <meta:user-defined meta:name="OVERHEIDop.woonplaats">Groningen</meta:user-defined>
    <meta:user-defined meta:name="OVERHEIDop.straatnaam">Lodewij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2 581082</meta:user-defined>
    <meta:user-defined meta:name="OVERHEIDop.versieInformatie"/>
  </office:meta>
</office:document-meta>
</file>