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75a, Hegelsom, verleende omgevingsvergunning (uitgebreide procedure) (8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inrichten van de bestaande zeugenstallen voor het houden van vleesvarkens en aansluiten op de luchtwass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25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75a, Hegelsom, verleende omgevingsvergunning (uitgebreide procedure) (8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56</meta:user-defined>
    <meta:user-defined meta:name="OVERHEIDop.GmbID/DC.identifier">gmb-2018-23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V 75a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omgevingsvergunning.pdf|exb-2018-64748</meta:user-defined>
    <meta:user-defined meta:name="OVERHEIDop.externeBijlage">Aanvulling aanvr activiteit natuurbescherming.pdf|exb-2018-64749</meta:user-defined>
    <meta:user-defined meta:name="OVERHEIDop.externeBijlage">Aerius; Resultaten stikstofdepositieberekening.pdf|exb-2018-64750</meta:user-defined>
    <meta:user-defined meta:name="OVERHEIDop.externeBijlage">Aerius; Resultaten stikstofdepositieberek-2.pdf|exb-2018-64751</meta:user-defined>
    <meta:user-defined meta:name="OVERHEIDop.externeBijlage">Aerius-calcul; Berekening ontwikkelingsruimte.pdf|exb-2018-64752</meta:user-defined>
    <meta:user-defined meta:name="OVERHEIDop.externeBijlage">Begeleidende brief bij def. vvgb GS Limburg.pdf|exb-2018-64753</meta:user-defined>
    <meta:user-defined meta:name="OVERHEIDop.externeBijlage">Besluit omgevingsvergunning+vvgb (8 nov. 2018).pdf|exb-2018-64754</meta:user-defined>
    <meta:user-defined meta:name="OVERHEIDop.externeBijlage">Bijlage 1 bij Besluit omgevingsvergunning+vvgb.pdf|exb-2018-64755</meta:user-defined>
    <meta:user-defined meta:name="OVERHEIDop.externeBijlage">Bijlage; Aanmeldingsnotitie Mer-beoordeling.pdf|exb-2018-64756</meta:user-defined>
    <meta:user-defined meta:name="OVERHEIDop.externeBijlage">Bijlage; Cumulatieve geurbelasting receptorptn.pdf|exb-2018-64757</meta:user-defined>
    <meta:user-defined meta:name="OVERHEIDop.externeBijlage">Bijlage; Dimensioneringsplan BWL 2004.02.V4.pdf|exb-2018-64758</meta:user-defined>
    <meta:user-defined meta:name="OVERHEIDop.externeBijlage">Bijlage; Fijn stofberekening ISL3a (aanvraag).pdf|exb-2018-64759</meta:user-defined>
    <meta:user-defined meta:name="OVERHEIDop.externeBijlage">Bijlage; Fijn stofberekening ISL3a (vergund).pdf|exb-2018-64760</meta:user-defined>
    <meta:user-defined meta:name="OVERHEIDop.externeBijlage">Bijlage; Informatie opslag zwavelzuur.pdf|exb-2018-64761</meta:user-defined>
    <meta:user-defined meta:name="OVERHEIDop.externeBijlage">Bijlage; Leaflet BWL 2004.02.V5.pdf|exb-2018-64762</meta:user-defined>
    <meta:user-defined meta:name="OVERHEIDop.externeBijlage">Bijlage; Leaflet BWL 2009.12.V3.pdf|exb-2018-64763</meta:user-defined>
    <meta:user-defined meta:name="OVERHEIDop.externeBijlage">Bijl; M.e.r.-beoordelingsbesluit (19-10-2017).pdf|exb-2018-64764</meta:user-defined>
    <meta:user-defined meta:name="OVERHEIDop.externeBijlage">Brief Arvalis; aanvulling op aanvraag.pdf|exb-2018-64765</meta:user-defined>
    <meta:user-defined meta:name="OVERHEIDop.externeBijlage">Doorzending (dd. 23-3-2018) aanvraag vvgb Wnb.pdf|exb-2018-64766</meta:user-defined>
    <meta:user-defined meta:name="OVERHEIDop.externeBijlage">Geurberekening voorgrondbelast.(verg+aanvr).pdf|exb-2018-64767</meta:user-defined>
    <meta:user-defined meta:name="OVERHEIDop.externeBijlage">Milieutekening Langstraat 75a, Hegelsom.pdf|exb-2018-64768</meta:user-defined>
    <meta:user-defined meta:name="OVERHEIDop.externeBijlage">Ontvangstbevestiging aanvraag vvgb Provincie.pdf|exb-2018-64769</meta:user-defined>
    <meta:user-defined meta:name="OVERHEIDop.externeBijlage">Ontvankelijkh.brief gemeente aanvr,22-01-2018.pdf|exb-2018-64770</meta:user-defined>
    <meta:user-defined meta:name="OVERHEIDop.externeBijlage">Toelichting bij aanvraag omgevingsvergunning.pdf|exb-2018-64771</meta:user-defined>
    <meta:user-defined meta:name="OVERHEID.EPSG28992/DC.spatial">199370 383031</meta:user-defined>
    <meta:user-defined meta:name="OVERHEIDop.versieInformatie"/>
  </office:meta>
</office:document-meta>
</file>