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zorgwoningen, Potkampstraat 13 en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2 zorgwoningen</text:p>
            <text:p text:style-name="common-al">Locatie: Potkampstraat 13 en 15 te Borne</text:p>
            <text:p text:style-name="common-al">Datum verzending: 1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zorgwoningen, Potkampstraat 13 en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54</meta:user-defined>
    <meta:user-defined meta:name="OVERHEIDop.GmbID/DC.identifier">gmb-2018-236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5</meta:user-defined>
    <meta:user-defined meta:name="OVERHEIDop.woonplaats">Borne</meta:user-defined>
    <meta:user-defined meta:name="OVERHEIDop.straatnaam">Potkamp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1 480076</meta:user-defined>
    <meta:user-defined meta:name="OVERHEIDop.versieInformatie"/>
  </office:meta>
</office:document-meta>
</file>