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 woningen, Oude Kerkstraat 10 en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2 woningen</text:p>
            <text:p text:style-name="common-al">Locatie: Oude Kerkstraat 10 en 12 te Borne</text:p>
            <text:p text:style-name="common-al">Datum verzending: 1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25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woningen, Oude Kerkstraat 10 en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50</meta:user-defined>
    <meta:user-defined meta:name="OVERHEIDop.GmbID/DC.identifier">gmb-2018-236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K</meta:user-defined>
    <meta:user-defined meta:name="OVERHEIDop.woonplaats">Borne</meta:user-defined>
    <meta:user-defined meta:name="OVERHEIDop.straatnaam">Oude Ker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87 480088</meta:user-defined>
    <meta:user-defined meta:name="OVERHEIDop.versieInformatie"/>
  </office:meta>
</office:document-meta>
</file>