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uivelstraat 3a t/m 3j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november 2018 een besluit genomen op de aanvraag met zaaknummer <text:span text:style-name="nadrukvet">W-AOV180388 </text:span>voor het realiseren van 9 appartementen op locatie <text:span text:style-name="nadrukvet">Zuivelstraat 3a t/m 3j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7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624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4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4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uivelstraat 3a t/m 3j in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49</meta:user-defined>
    <meta:user-defined meta:name="OVERHEIDop.GmbID/DC.identifier">gmb-2018-236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GN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507.71 365076.94</meta:user-defined>
    <meta:user-defined meta:name="OVERHEIDop.versieInformatie"/>
  </office:meta>
</office:document-meta>
</file>