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Noletstraat 13-21, 3116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een aanvraag ontvangen voor een omgevingsvergunning op locatie Dr Noletstraat 13-21, 3116 BH te Schiedam. De aanvraag is geregistreerd onder zaaknummer 18OMGS379 en projectomschrijving: het renoveren van de pan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62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Noletstraat 13-21, 3116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48</meta:user-defined>
    <meta:user-defined meta:name="OVERHEIDop.GmbID/DC.identifier">gmb-2018-23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BH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2.09 436231.79</meta:user-defined>
    <meta:user-defined meta:name="OVERHEIDop.versieInformatie"/>
  </office:meta>
</office:document-meta>
</file>