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accar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99</text:span>
          </text:p>
            <text:p text:style-name="common-al">Gemeente Aalsmeer heeft op 1 november 2018 een besluit genomen op de aanvraag omgevingsvergunning voor het plaatsen van een aanbouw aan de achterzijde van het schoolgebouw. De locatie is Baccarastraat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2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Baccara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46</meta:user-defined>
    <meta:user-defined meta:name="OVERHEIDop.GmbID/DC.identifier">gmb-2018-23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1.06 475314.94</meta:user-defined>
    <meta:user-defined meta:name="OVERHEIDop.versieInformatie"/>
  </office:meta>
</office:document-meta>
</file>