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Fabristraat 57 A, 3117 MH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oktober 2018 heeft de gemeente een aanvraag ontvangen voor een omgevingsvergunning op locatie Fabristraat 57 A, 3117 MH te Schiedam. De aanvraag is geregistreerd onder zaaknummer 18OMGS369 en projectomschrijving: winkel omzetten naar woning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36245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245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245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Fabristraat 57 A, 3117 MH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245</meta:user-defined>
    <meta:user-defined meta:name="OVERHEIDop.GmbID/DC.identifier">gmb-2018-2362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7MH 57a</meta:user-defined>
    <meta:user-defined meta:name="OVERHEID.PostcodeHuisnummer/OVERHEIDop.postcodeHuisnummer">3117AS 44a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6491.41 436704.03</meta:user-defined>
    <meta:user-defined meta:name="OVERHEID.EPSG28992/DC.spatial">86488.45 436701.04</meta:user-defined>
    <meta:user-defined meta:name="OVERHEIDop.versieInformatie"/>
  </office:meta>
</office:document-meta>
</file>