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Fawic BV, Z/17/084975, Twentepoort Wes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Fawic BV, Z/17/084975, Twentepoort Wes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24</meta:user-defined>
    <meta:user-defined meta:name="OVERHEIDop.GmbID/DC.identifier">gmb-2018-23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49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05 483029</meta:user-defined>
    <meta:user-defined meta:name="OVERHEIDop.versieInformatie"/>
  </office:meta>
</office:document-meta>
</file>