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mdijk nabij 1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10/2018, slopen Booneschanskerbrug, Hamdijk nabij 12, 9693 TD Bad Nieuweschans.</text:p>
            <text:p text:style-name="common-al"/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237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237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mdijk nabij 1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237</meta:user-defined>
    <meta:user-defined meta:name="OVERHEIDop.GmbID/DC.identifier">gmb-2018-236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TD 12</meta:user-defined>
    <meta:user-defined meta:name="OVERHEIDop.woonplaats">Bad Nieuweschans</meta:user-defined>
    <meta:user-defined meta:name="OVERHEIDop.straatnaam">Ham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5281 576294</meta:user-defined>
    <meta:user-defined meta:name="OVERHEIDop.versieInformatie"/>
  </office:meta>
</office:document-meta>
</file>