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66 in Kootwijkerbroek, plaatsen 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1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23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3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3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166 in Kootwijkerbroek, plaatsen reclame-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236</meta:user-defined>
    <meta:user-defined meta:name="OVERHEIDop.GmbID/DC.identifier">gmb-2018-236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M 166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25 462608</meta:user-defined>
    <meta:user-defined meta:name="OVERHEIDop.versieInformatie"/>
  </office:meta>
</office:document-meta>
</file>