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kamp 3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 oktober 2018. Besluit verzonden op 5 november 2018</text:p>
            <text:p text:style-name="common-al"/>
            <text:p text:style-name="last-al">zaak-289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62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Achterkamp 3: voor het kappen van een ei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35</meta:user-defined>
    <meta:user-defined meta:name="OVERHEIDop.GmbID/DC.identifier">gmb-2018-23623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N 3</meta:user-defined>
    <meta:user-defined meta:name="OVERHEIDop.woonplaats">Dalen</meta:user-defined>
    <meta:user-defined meta:name="OVERHEIDop.straatnaam">Achter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308 524728</meta:user-defined>
    <meta:user-defined meta:name="OVERHEIDop.versieInformatie"/>
  </office:meta>
</office:document-meta>
</file>