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zomereik, Azelosestraat 1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zomereik</text:p>
            <text:p text:style-name="common-al">Locatie: Azelosestraat 115</text:p>
            <text:p text:style-name="common-al">Datum ontvangst: 30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23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3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3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Azelosestraat 1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34</meta:user-defined>
    <meta:user-defined meta:name="OVERHEIDop.GmbID/DC.identifier">gmb-2018-236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