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 voor het plaatsen van een dakkapel op het perceel Weidelanden 3 in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 november 2018 heeft het college van burgemeester en wethouders van de gemeente Dalfsen een aanvraag ontvangen voor het plaatsen van een dakkapel op het perceel Weidelanden 3 in Lemelerveld. De aanvraag is geregistreerd onder zaaknummer Z/18/592546. De aanvraag betreft de volgen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36232</text:span><text:line-break/><text:date style:data-style-name="dag" text:fixed="true" text:date-value="2018-11-13"/><text:line-break/><text:date style:data-style-name="jaar" text:fixed="true" text:date-value="2018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232</text:span><text:date style:data-style-name="nicedate" text:fixed="true" text:date-value="2018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232</text:span><text:date style:data-style-name="nicedate" text:fixed="true" text:date-value="2018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omgevingsvergunning voor het plaatsen van een dakkapel op het perceel Weidelanden 3 in Lemeler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3</meta:user-defined>
    <meta:user-defined meta:name="OVERHEIDop.publicationIssue">236232</meta:user-defined>
    <meta:user-defined meta:name="OVERHEIDop.GmbID/DC.identifier">gmb-2018-23623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8152</meta:user-defined>
    <meta:user-defined meta:name="OVERHEIDgvop.Informatietype/DC.type">Beschikkingen | aanvraa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9519 496135</meta:user-defined>
    <meta:user-defined meta:name="OVERHEID.EPSG28992/DC.spatial">219516.91 496125</meta:user-defined>
    <meta:user-defined meta:name="OVERHEIDop.versieInformatie"/>
  </office:meta>
</office:document-meta>
</file>