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schuilstal voor dieren op de locatie kadastraal bekend Brummen, sectie K nummer 178 aan de Hallsedijk ong. in Tond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november 2018 </text:p>
            <text:p text:style-name="common-al">Locatie: kadastraal bekend Brummen, sectie K nummer 178 aan de Hallsedijk ong. in Tonden</text:p>
            <text:p text:style-name="common-al">Voor: het bouwen van een schuilstal voor dieren</text:p>
            <text:p text:style-name="common-al">Activiteit(en): Bouwen van een bouwwerk (art. 2.1 lid 1 sub a Wabo),  het gebruiken van gronden of bouwwerken in strijd met een bestemmingsplan (art. 2.1 lid 1 sub c </text:p>
            <text:p text:style-name="common-al">Wabo) </text:p>
            <text:p text:style-name="common-al">Registratienummer: SXO-2018-067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623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3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3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schuilstal voor dieren op de locatie kadastraal bekend Brummen, sectie K nummer 178 aan de Hallsedijk ong. in T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31</meta:user-defined>
    <meta:user-defined meta:name="OVERHEIDop.GmbID/DC.identifier">gmb-2018-236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meta:user-defined>
    <meta:user-defined meta:name="OVERHEIDop.woonplaats">Tonden</meta:user-defined>
    <meta:user-defined meta:name="OVERHEIDop.straatnaam">Plag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102 461434</meta:user-defined>
    <meta:user-defined meta:name="OVERHEIDop.versieInformatie"/>
  </office:meta>
</office:document-meta>
</file>