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8 in Kootwijkerbroek, slopen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23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geinderweg 38 in Kootwijkerbroek, slopen op grond van ruimtelijke 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30</meta:user-defined>
    <meta:user-defined meta:name="OVERHEIDop.GmbID/DC.identifier">gmb-2018-23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38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027 461201</meta:user-defined>
    <meta:user-defined meta:name="OVERHEIDop.versieInformatie"/>
  </office:meta>
</office:document-meta>
</file>