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W-AOV1800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 februari 2018 een aanvraag voor een omgevingsvergunning hebben ontvangen voor het realiseren van een aanbouw op de locatie <text:span text:style-name="nadrukvet">Pierssenspolderstraat 62 in Sluiskil</text:span>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7 februari 2018</text:p>
            <text:p text:style-name="common-al"/>
            <text:p text:style-name="common-al">Burgemeester en Wethouders van Terneuzen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3623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23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23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- W-AOV18006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3623</meta:user-defined>
    <meta:user-defined meta:name="OVERHEIDop.GmbID/DC.identifier">gmb-2018-236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41GN 62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6811.53 367255.49</meta:user-defined>
    <meta:user-defined meta:name="OVERHEIDop.versieInformatie"/>
  </office:meta>
</office:document-meta>
</file>