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Lange Haven 74, 3111C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'het bouwen van een bouwwerk' en 'een beperkte milieutoets voor het oprichten, veranderen of in werking hebben van een meldingsplichtige milieu-inrichting' welke is omgezet naar een 'vergunningplichtige milieu-inrichting'.</text:p>
            <text:p text:style-name="common-al">Verleend op 29 oktober 2018.</text:p>
            <text:p text:style-name="common-al">Projectomschrijving: het realiseren van een opslagvoorziening buiten het hoofdgebouw, voor de opslag van houten vaten gevuld met sterk alcoholhoudende drank.</text:p>
            <text:p text:style-name="common-al">Dossier: 18OMGS053.</text:p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622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2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2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procedure), Lange Haven 74, 3111C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28</meta:user-defined>
    <meta:user-defined meta:name="OVERHEIDop.GmbID/DC.identifier">gmb-2018-236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CH 74</meta:user-defined>
    <meta:user-defined meta:name="OVERHEIDop.woonplaats">Schiedam</meta:user-defined>
    <meta:user-defined meta:name="OVERHEIDop.straatnaam">Lange haven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894 436768</meta:user-defined>
    <meta:user-defined meta:name="OVERHEIDop.versieInformatie"/>
  </office:meta>
</office:document-meta>
</file>