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57A in Garderen, afwijken van bestemmingsplan t.b.v.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22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57A in Garderen, afwijken van bestemmingsplan t.b.v.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27</meta:user-defined>
    <meta:user-defined meta:name="OVERHEIDop.GmbID/DC.identifier">gmb-2018-23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C 57a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80 470820</meta:user-defined>
    <meta:user-defined meta:name="OVERHEIDop.versieInformatie"/>
  </office:meta>
</office:document-meta>
</file>