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en 13E, 13F, 13G, 13H en 13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met zaaknummer O-2018-0461 voor een omgevingsvergunning voor het realiseren van 5 appartementen op locatie Telgen 13E, 13F, 13G, 13H en 13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22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lgen 13E, 13F, 13G, 13H en 13K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223</meta:user-defined>
    <meta:user-defined meta:name="OVERHEIDop.GmbID/DC.identifier">gmb-2018-23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L 13e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54.15 476056.62</meta:user-defined>
    <meta:user-defined meta:name="OVERHEIDop.versieInformatie"/>
  </office:meta>
</office:document-meta>
</file>