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Wiss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Wissinkweg 2, zaaknummer 162403</text:p>
            <text:p text:style-name="common-al">Voor: verleggen en verlengen duikers en verleggen en dempen watergangen, datum besluit 02-11-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22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2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2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Wissink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221</meta:user-defined>
    <meta:user-defined meta:name="OVERHEIDop.GmbID/DC.identifier">gmb-2018-23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C 4</meta:user-defined>
    <meta:user-defined meta:name="OVERHEIDop.woonplaats">Winterswijk Miste</meta:user-defined>
    <meta:user-defined meta:name="OVERHEIDop.straatnaam">Wi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317 440500</meta:user-defined>
    <meta:user-defined meta:name="OVERHEIDop.versieInformatie"/>
  </office:meta>
</office:document-meta>
</file>