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strijdig gebruik bestemmingsplan, Amsterdamseweg 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9178</text:p>
            <text:p text:style-name="common-al">OLO-nummer: 3999497</text:p>
            <text:p text:style-name="common-al">Datum indiening: 28 oktober 2018</text:p>
            <text:p text:style-name="common-al">Omschrijving: aanvraag strijdig gebruik bestemmingsplan</text:p>
            <text:p text:style-name="common-al">Adres: Amsterdamseweg 206 </text:p>
            <text:p text:style-name="common-al">Activiteit: Strijdig Gebruik gronden/bouwwerken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621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1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1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vraag strijdig gebruik bestemmingsplan, Amsterdamseweg 2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219</meta:user-defined>
    <meta:user-defined meta:name="OVERHEIDop.GmbID/DC.identifier">gmb-2018-2362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GL 206</meta:user-defined>
    <meta:user-defined meta:name="OVERHEIDop.woonplaats">Arnhem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699 444615</meta:user-defined>
    <meta:user-defined meta:name="OVERHEIDop.versieInformatie"/>
  </office:meta>
</office:document-meta>
</file>