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2, Abshoven 31 A tm H, 6151 G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8 woningen en 1 algemene ruimte</text:p>
            <text:p text:style-name="common-al">Locatie:     Abshoven 31 A tm H, 6151 GC Munstergeleen </text:p>
            <text:p text:style-name="common-al">Dossiernummer:    Om18.0152</text:p>
            <text:p text:style-name="common-al">Verzenddatum besluit:   2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2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2, Abshoven 31 A tm H, 6151 G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17</meta:user-defined>
    <meta:user-defined meta:name="OVERHEIDop.GmbID/DC.identifier">gmb-2018-23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33</meta:user-defined>
    <meta:user-defined meta:name="OVERHEIDop.woonplaats">Munstergeleen</meta:user-defined>
    <meta:user-defined meta:name="OVERHEIDop.straatnaam">Abshov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87 331330</meta:user-defined>
    <meta:user-defined meta:name="OVERHEIDop.versieInformatie"/>
  </office:meta>
</office:document-meta>
</file>