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van verlengd balkon op de begane grond, Alexanderstraat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949</text:p>
            <text:p text:style-name="common-al">OLO-nummer: 3999805</text:p>
            <text:p text:style-name="common-al">Datum indiening: 28 oktober 2018</text:p>
            <text:p text:style-name="common-al">Omschrijving: aanbouw van verlengd balkon op de begane grond</text:p>
            <text:p text:style-name="common-al">Adres: Alexanderstraat 19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21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 van verlengd balkon op de begane grond, Alexanderstraat 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15</meta:user-defined>
    <meta:user-defined meta:name="OVERHEIDop.GmbID/DC.identifier">gmb-2018-236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BL 196</meta:user-defined>
    <meta:user-defined meta:name="OVERHEIDop.woonplaats">Arnhem</meta:user-defined>
    <meta:user-defined meta:name="OVERHEIDop.straatnaam">Alexan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94 444162</meta:user-defined>
    <meta:user-defined meta:name="OVERHEIDop.versieInformatie"/>
  </office:meta>
</office:document-meta>
</file>