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verleend (van rechtswege); dossiernummer Om18.0142, Elsenburglaan 2, 6163 KC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activiteit(en): aanvraag voor de bouw van een wasmachine unit</text:p>
            <text:p text:style-name="common-al">Locatie: Elsenburglaan 2, 6163 KC Geleen </text:p>
            <text:p text:style-name="common-al">Ontvangstdatum: 18/10/2018</text:p>
            <text:p text:style-name="common-al">Dossiernummer: Om18.0142</text:p>
            <text:p text:style-name="common-al"/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p text:style-name="common-al">- de naam en het adres van de indiener</text:p>
            <text:p text:style-name="common-al">- de dagtekening</text:p>
            <text:p text:style-name="common-al">- een omschrijving van het besluit</text:p>
            <text:p text:style-name="common-al">- de gronden van het bezwaar.</text:p>
            <text:p text:style-name="common-al">De termijn voor het indienen van een bezwaarschrift bedraagt zes weken na verzenddatum van het besluit. (datum staat tussen haakjes vermeld)</text:p>
            <text:p text:style-name="common-al"/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common-al">beslissing. De brochure is te verkrijgen via www.rijksoverheid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21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verleend (van rechtswege); dossiernummer Om18.0142, Elsenburglaan 2, 6163 KC t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13</meta:user-defined>
    <meta:user-defined meta:name="OVERHEIDop.GmbID/DC.identifier">gmb-2018-23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KC 2</meta:user-defined>
    <meta:user-defined meta:name="OVERHEIDop.woonplaats">Geleen</meta:user-defined>
    <meta:user-defined meta:name="OVERHEIDop.straatnaam">Elsenburg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28 332771</meta:user-defined>
    <meta:user-defined meta:name="OVERHEIDop.versieInformatie"/>
  </office:meta>
</office:document-meta>
</file>